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78</text:p>
          </table:table-cell>
          <table:table-cell table:style-name="ce1" table:number-columns-repeated="2"/>
          <table:table-cell table:style-name="ce1" office:value-type="string" calcext:value-type="string">
            <text:p>15.03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38" calcext:value-type="float">
            <text:p>33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50110:392</text:p>
          </table:table-cell>
          <table:table-cell table:style-name="ce4" office:value-type="float" office:value="756227.32" calcext:value-type="float">
            <text:p>756227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120308:181</text:p>
          </table:table-cell>
          <table:table-cell table:style-name="ce4" office:value-type="float" office:value="6141.51" calcext:value-type="float">
            <text:p>6141,5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120308:184</text:p>
          </table:table-cell>
          <table:table-cell table:style-name="ce4" office:value-type="float" office:value="6133.84" calcext:value-type="float">
            <text:p>6133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150305:459</text:p>
          </table:table-cell>
          <table:table-cell table:style-name="ce4" office:value-type="float" office:value="113803.5" calcext:value-type="float">
            <text:p>113803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00000:1386</text:p>
          </table:table-cell>
          <table:table-cell table:style-name="ce4" office:value-type="float" office:value="198162.38" calcext:value-type="float">
            <text:p>198162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00201:1271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00201:1274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201:1277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00201:1280</text:p>
          </table:table-cell>
          <table:table-cell table:style-name="ce4" office:value-type="float" office:value="168838.62" calcext:value-type="float">
            <text:p>168838,6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201:1283</text:p>
          </table:table-cell>
          <table:table-cell table:style-name="ce4" office:value-type="float" office:value="196095.18" calcext:value-type="float">
            <text:p>196095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201:1286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201:1289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00201:1292</text:p>
          </table:table-cell>
          <table:table-cell table:style-name="ce4" office:value-type="float" office:value="191687.18" calcext:value-type="float">
            <text:p>191687,1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00201:1295</text:p>
          </table:table-cell>
          <table:table-cell table:style-name="ce4" office:value-type="float" office:value="250603.38" calcext:value-type="float">
            <text:p>250603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201:1298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201:1301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00201:1304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00201:1307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201:1310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201:1313</text:p>
          </table:table-cell>
          <table:table-cell table:style-name="ce4" office:value-type="float" office:value="262537.69" calcext:value-type="float">
            <text:p>262537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201:1316</text:p>
          </table:table-cell>
          <table:table-cell table:style-name="ce4" office:value-type="float" office:value="223791.89" calcext:value-type="float">
            <text:p>223791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201:1320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201:1322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00201:1324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201:1326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201:1328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201:1331</text:p>
          </table:table-cell>
          <table:table-cell table:style-name="ce4" office:value-type="float" office:value="147468" calcext:value-type="float">
            <text:p>147468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81001:2</text:p>
          </table:table-cell>
          <table:table-cell table:style-name="ce4" office:value-type="float" office:value="62610.26" calcext:value-type="float">
            <text:p>6261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51701:7880</text:p>
          </table:table-cell>
          <table:table-cell table:style-name="ce4" office:value-type="float" office:value="411.14" calcext:value-type="float">
            <text:p>411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00303:189</text:p>
          </table:table-cell>
          <table:table-cell table:style-name="ce4" office:value-type="float" office:value="344309.5" calcext:value-type="float">
            <text:p>34430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60201:14</text:p>
          </table:table-cell>
          <table:table-cell table:style-name="ce4" office:value-type="float" office:value="333392.3" calcext:value-type="float">
            <text:p>333392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00000:1264</text:p>
          </table:table-cell>
          <table:table-cell table:style-name="ce4" office:value-type="float" office:value="2078470.34" calcext:value-type="float">
            <text:p>2078470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2:090202:1</text:p>
          </table:table-cell>
          <table:table-cell table:style-name="ce4" office:value-type="float" office:value="127163.65" calcext:value-type="float">
            <text:p>127163,6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2:090202:101</text:p>
          </table:table-cell>
          <table:table-cell table:style-name="ce4" office:value-type="float" office:value="107600.01" calcext:value-type="float">
            <text:p>107600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90202:104</text:p>
          </table:table-cell>
          <table:table-cell table:style-name="ce4" office:value-type="float" office:value="151618.19" calcext:value-type="float">
            <text:p>151618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90202:105</text:p>
          </table:table-cell>
          <table:table-cell table:style-name="ce4" office:value-type="float" office:value="177633.82" calcext:value-type="float">
            <text:p>177633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90202:1352</text:p>
          </table:table-cell>
          <table:table-cell table:style-name="ce4" office:value-type="float" office:value="214704.11" calcext:value-type="float">
            <text:p>214704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90202:1362</text:p>
          </table:table-cell>
          <table:table-cell table:style-name="ce4" office:value-type="float" office:value="684123.02" calcext:value-type="float">
            <text:p>684123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90202:1364</text:p>
          </table:table-cell>
          <table:table-cell table:style-name="ce4" office:value-type="float" office:value="288358.31" calcext:value-type="float">
            <text:p>288358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2:090202:1367</text:p>
          </table:table-cell>
          <table:table-cell table:style-name="ce4" office:value-type="float" office:value="160330.37" calcext:value-type="float">
            <text:p>160330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2:090202:1371</text:p>
          </table:table-cell>
          <table:table-cell table:style-name="ce4" office:value-type="float" office:value="66558.9" calcext:value-type="float">
            <text:p>66558,9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2:090202:1375</text:p>
          </table:table-cell>
          <table:table-cell table:style-name="ce4" office:value-type="float" office:value="162332.24" calcext:value-type="float">
            <text:p>162332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90202:1378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90202:1394</text:p>
          </table:table-cell>
          <table:table-cell table:style-name="ce4" office:value-type="float" office:value="183301.25" calcext:value-type="float">
            <text:p>183301,2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90202:1398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90202:1418</text:p>
          </table:table-cell>
          <table:table-cell table:style-name="ce4" office:value-type="float" office:value="202708.17" calcext:value-type="float">
            <text:p>202708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90202:1421</text:p>
          </table:table-cell>
          <table:table-cell table:style-name="ce4" office:value-type="float" office:value="164991.26" calcext:value-type="float">
            <text:p>164991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90202:1538</text:p>
          </table:table-cell>
          <table:table-cell table:style-name="ce4" office:value-type="float" office:value="133968.39" calcext:value-type="float">
            <text:p>133968,3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90202:1622</text:p>
          </table:table-cell>
          <table:table-cell table:style-name="ce4" office:value-type="float" office:value="128864.83" calcext:value-type="float">
            <text:p>128864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90202:1654</text:p>
          </table:table-cell>
          <table:table-cell table:style-name="ce4" office:value-type="float" office:value="286874.22" calcext:value-type="float">
            <text:p>286874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90202:1658</text:p>
          </table:table-cell>
          <table:table-cell table:style-name="ce4" office:value-type="float" office:value="132479.85" calcext:value-type="float">
            <text:p>13247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90202:1664</text:p>
          </table:table-cell>
          <table:table-cell table:style-name="ce4" office:value-type="float" office:value="126525.7" calcext:value-type="float">
            <text:p>126525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90202:1699</text:p>
          </table:table-cell>
          <table:table-cell table:style-name="ce4" office:value-type="float" office:value="128014.24" calcext:value-type="float">
            <text:p>128014,2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90202:1704</text:p>
          </table:table-cell>
          <table:table-cell table:style-name="ce4" office:value-type="float" office:value="140773.13" calcext:value-type="float">
            <text:p>140773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90202:1710</text:p>
          </table:table-cell>
          <table:table-cell table:style-name="ce4" office:value-type="float" office:value="126951" calcext:value-type="float">
            <text:p>12695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90202:1741</text:p>
          </table:table-cell>
          <table:table-cell table:style-name="ce4" office:value-type="float" office:value="157315.01" calcext:value-type="float">
            <text:p>157315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90202:1769</text:p>
          </table:table-cell>
          <table:table-cell table:style-name="ce4" office:value-type="float" office:value="128439.53" calcext:value-type="float">
            <text:p>128439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90202:1781</text:p>
          </table:table-cell>
          <table:table-cell table:style-name="ce4" office:value-type="float" office:value="156721.75" calcext:value-type="float">
            <text:p>156721,7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90202:1812</text:p>
          </table:table-cell>
          <table:table-cell table:style-name="ce4" office:value-type="float" office:value="216711.66" calcext:value-type="float">
            <text:p>216711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90202:1822</text:p>
          </table:table-cell>
          <table:table-cell table:style-name="ce4" office:value-type="float" office:value="128226.89" calcext:value-type="float">
            <text:p>128226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90202:1826</text:p>
          </table:table-cell>
          <table:table-cell table:style-name="ce4" office:value-type="float" office:value="129290.13" calcext:value-type="float">
            <text:p>129290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90202:1830</text:p>
          </table:table-cell>
          <table:table-cell table:style-name="ce4" office:value-type="float" office:value="65283.01" calcext:value-type="float">
            <text:p>65283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90202:1840</text:p>
          </table:table-cell>
          <table:table-cell table:style-name="ce4" office:value-type="float" office:value="168793.78" calcext:value-type="float">
            <text:p>168793,7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90202:1847</text:p>
          </table:table-cell>
          <table:table-cell table:style-name="ce4" office:value-type="float" office:value="423429.82" calcext:value-type="float">
            <text:p>423429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202:1855</text:p>
          </table:table-cell>
          <table:table-cell table:style-name="ce4" office:value-type="float" office:value="107387.36" calcext:value-type="float">
            <text:p>107387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90202:1858</text:p>
          </table:table-cell>
          <table:table-cell table:style-name="ce4" office:value-type="float" office:value="71662.46" calcext:value-type="float">
            <text:p>71662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90202:1867</text:p>
          </table:table-cell>
          <table:table-cell table:style-name="ce4" office:value-type="float" office:value="39199.33" calcext:value-type="float">
            <text:p>39199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90202:1869</text:p>
          </table:table-cell>
          <table:table-cell table:style-name="ce4" office:value-type="float" office:value="81656.92" calcext:value-type="float">
            <text:p>81656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90202:2</text:p>
          </table:table-cell>
          <table:table-cell table:style-name="ce4" office:value-type="float" office:value="19988.93" calcext:value-type="float">
            <text:p>19988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90202:2061</text:p>
          </table:table-cell>
          <table:table-cell table:style-name="ce4" office:value-type="float" office:value="242085.02" calcext:value-type="float">
            <text:p>242085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90202:2070</text:p>
          </table:table-cell>
          <table:table-cell table:style-name="ce4" office:value-type="float" office:value="122060.09" calcext:value-type="float">
            <text:p>122060,0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90202:2078</text:p>
          </table:table-cell>
          <table:table-cell table:style-name="ce4" office:value-type="float" office:value="171261.45" calcext:value-type="float">
            <text:p>171261,4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90202:2092</text:p>
          </table:table-cell>
          <table:table-cell table:style-name="ce4" office:value-type="float" office:value="129290.13" calcext:value-type="float">
            <text:p>129290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90202:2107</text:p>
          </table:table-cell>
          <table:table-cell table:style-name="ce4" office:value-type="float" office:value="130140.72" calcext:value-type="float">
            <text:p>130140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090202:2117</text:p>
          </table:table-cell>
          <table:table-cell table:style-name="ce4" office:value-type="float" office:value="200821.84" calcext:value-type="float">
            <text:p>200821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090202:2133</text:p>
          </table:table-cell>
          <table:table-cell table:style-name="ce4" office:value-type="float" office:value="170768.68" calcext:value-type="float">
            <text:p>170768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090202:2134</text:p>
          </table:table-cell>
          <table:table-cell table:style-name="ce4" office:value-type="float" office:value="126951" calcext:value-type="float">
            <text:p>12695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90202:2181</text:p>
          </table:table-cell>
          <table:table-cell table:style-name="ce4" office:value-type="float" office:value="155445.86" calcext:value-type="float">
            <text:p>155445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90202:2196</text:p>
          </table:table-cell>
          <table:table-cell table:style-name="ce4" office:value-type="float" office:value="90375.5" calcext:value-type="float">
            <text:p>90375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090202:2204</text:p>
          </table:table-cell>
          <table:table-cell table:style-name="ce4" office:value-type="float" office:value="81656.92" calcext:value-type="float">
            <text:p>81656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90202:2205</text:p>
          </table:table-cell>
          <table:table-cell table:style-name="ce4" office:value-type="float" office:value="138434" calcext:value-type="float">
            <text:p>138434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090202:24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090202:25</text:p>
          </table:table-cell>
          <table:table-cell table:style-name="ce4" office:value-type="float" office:value="227133.87" calcext:value-type="float">
            <text:p>227133,8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90202:3</text:p>
          </table:table-cell>
          <table:table-cell table:style-name="ce4" office:value-type="float" office:value="218560.4" calcext:value-type="float">
            <text:p>218560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2:090202:304</text:p>
          </table:table-cell>
          <table:table-cell table:style-name="ce4" office:value-type="float" office:value="195134.23" calcext:value-type="float">
            <text:p>195134,2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090202:309</text:p>
          </table:table-cell>
          <table:table-cell table:style-name="ce4" office:value-type="float" office:value="196560.22" calcext:value-type="float">
            <text:p>196560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090202:315</text:p>
          </table:table-cell>
          <table:table-cell table:style-name="ce4" office:value-type="float" office:value="164825.4" calcext:value-type="float">
            <text:p>164825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90202:319</text:p>
          </table:table-cell>
          <table:table-cell table:style-name="ce4" office:value-type="float" office:value="132479.85" calcext:value-type="float">
            <text:p>132479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90202:321</text:p>
          </table:table-cell>
          <table:table-cell table:style-name="ce4" office:value-type="float" office:value="135031.63" calcext:value-type="float">
            <text:p>135031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090202:327</text:p>
          </table:table-cell>
          <table:table-cell table:style-name="ce4" office:value-type="float" office:value="234716.61" calcext:value-type="float">
            <text:p>234716,6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090202:330</text:p>
          </table:table-cell>
          <table:table-cell table:style-name="ce4" office:value-type="float" office:value="79530.44" calcext:value-type="float">
            <text:p>79530,4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090202:336</text:p>
          </table:table-cell>
          <table:table-cell table:style-name="ce4" office:value-type="float" office:value="194340.82" calcext:value-type="float">
            <text:p>194340,8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90202:34</text:p>
          </table:table-cell>
          <table:table-cell table:style-name="ce4" office:value-type="float" office:value="182655.92" calcext:value-type="float">
            <text:p>182655,9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90202:344</text:p>
          </table:table-cell>
          <table:table-cell table:style-name="ce4" office:value-type="float" office:value="146939.93" calcext:value-type="float">
            <text:p>146939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90202:347</text:p>
          </table:table-cell>
          <table:table-cell table:style-name="ce4" office:value-type="float" office:value="201765.59" calcext:value-type="float">
            <text:p>201765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90202:353</text:p>
          </table:table-cell>
          <table:table-cell table:style-name="ce4" office:value-type="float" office:value="196401.91" calcext:value-type="float">
            <text:p>196401,9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90202:38</text:p>
          </table:table-cell>
          <table:table-cell table:style-name="ce4" office:value-type="float" office:value="91438.74" calcext:value-type="float">
            <text:p>91438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90202:381</text:p>
          </table:table-cell>
          <table:table-cell table:style-name="ce4" office:value-type="float" office:value="183784.85" calcext:value-type="float">
            <text:p>183784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90202:394</text:p>
          </table:table-cell>
          <table:table-cell table:style-name="ce4" office:value-type="float" office:value="173556.1" calcext:value-type="float">
            <text:p>173556,1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90202:395</text:p>
          </table:table-cell>
          <table:table-cell table:style-name="ce4" office:value-type="float" office:value="126951" calcext:value-type="float">
            <text:p>126951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90202:4</text:p>
          </table:table-cell>
          <table:table-cell table:style-name="ce4" office:value-type="float" office:value="234414.56" calcext:value-type="float">
            <text:p>234414,5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90202:413</text:p>
          </table:table-cell>
          <table:table-cell table:style-name="ce4" office:value-type="float" office:value="226524.36" calcext:value-type="float">
            <text:p>226524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90202:416</text:p>
          </table:table-cell>
          <table:table-cell table:style-name="ce4" office:value-type="float" office:value="190839.49" calcext:value-type="float">
            <text:p>190839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90202:422</text:p>
          </table:table-cell>
          <table:table-cell table:style-name="ce4" office:value-type="float" office:value="174537.06" calcext:value-type="float">
            <text:p>174537,0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90202:430</text:p>
          </table:table-cell>
          <table:table-cell table:style-name="ce4" office:value-type="float" office:value="243282.34" calcext:value-type="float">
            <text:p>243282,3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90202:434</text:p>
          </table:table-cell>
          <table:table-cell table:style-name="ce4" office:value-type="float" office:value="181525.14" calcext:value-type="float">
            <text:p>181525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90202:438</text:p>
          </table:table-cell>
          <table:table-cell table:style-name="ce4" office:value-type="float" office:value="198141.43" calcext:value-type="float">
            <text:p>198141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90202:439</text:p>
          </table:table-cell>
          <table:table-cell table:style-name="ce4" office:value-type="float" office:value="183462.49" calcext:value-type="float">
            <text:p>183462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90202:440</text:p>
          </table:table-cell>
          <table:table-cell table:style-name="ce4" office:value-type="float" office:value="235622.14" calcext:value-type="float">
            <text:p>235622,1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90202:444</text:p>
          </table:table-cell>
          <table:table-cell table:style-name="ce4" office:value-type="float" office:value="208339.5" calcext:value-type="float">
            <text:p>208339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90202:448</text:p>
          </table:table-cell>
          <table:table-cell table:style-name="ce4" office:value-type="float" office:value="144600.8" calcext:value-type="float">
            <text:p>144600,8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90202:454</text:p>
          </table:table-cell>
          <table:table-cell table:style-name="ce4" office:value-type="float" office:value="186037.19" calcext:value-type="float">
            <text:p>186037,1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90202:459</text:p>
          </table:table-cell>
          <table:table-cell table:style-name="ce4" office:value-type="float" office:value="175842.72" calcext:value-type="float">
            <text:p>175842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90202:464</text:p>
          </table:table-cell>
          <table:table-cell table:style-name="ce4" office:value-type="float" office:value="174863.72" calcext:value-type="float">
            <text:p>174863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90202:466</text:p>
          </table:table-cell>
          <table:table-cell table:style-name="ce4" office:value-type="float" office:value="105686.17" calcext:value-type="float">
            <text:p>105686,1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90202:475</text:p>
          </table:table-cell>
          <table:table-cell table:style-name="ce4" office:value-type="float" office:value="205216.05" calcext:value-type="float">
            <text:p>205216,0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90202:478</text:p>
          </table:table-cell>
          <table:table-cell table:style-name="ce4" office:value-type="float" office:value="193546.55" calcext:value-type="float">
            <text:p>193546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90202:48</text:p>
          </table:table-cell>
          <table:table-cell table:style-name="ce4" office:value-type="float" office:value="245672.29" calcext:value-type="float">
            <text:p>245672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90202:484</text:p>
          </table:table-cell>
          <table:table-cell table:style-name="ce4" office:value-type="float" office:value="224845.96" calcext:value-type="float">
            <text:p>224845,9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90202:492</text:p>
          </table:table-cell>
          <table:table-cell table:style-name="ce4" office:value-type="float" office:value="203806.38" calcext:value-type="float">
            <text:p>203806,3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90202:506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90202:527</text:p>
          </table:table-cell>
          <table:table-cell table:style-name="ce4" office:value-type="float" office:value="136.11" calcext:value-type="float">
            <text:p>136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90202:55</text:p>
          </table:table-cell>
          <table:table-cell table:style-name="ce4" office:value-type="float" office:value="171917.89" calcext:value-type="float">
            <text:p>17191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90202:554</text:p>
          </table:table-cell>
          <table:table-cell table:style-name="ce4" office:value-type="float" office:value="136945.46" calcext:value-type="float">
            <text:p>136945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90202:562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90202:570</text:p>
          </table:table-cell>
          <table:table-cell table:style-name="ce4" office:value-type="float" office:value="115042.7" calcext:value-type="float">
            <text:p>115042,7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90202:572</text:p>
          </table:table-cell>
          <table:table-cell table:style-name="ce4" office:value-type="float" office:value="115680.64" calcext:value-type="float">
            <text:p>115680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090202:580</text:p>
          </table:table-cell>
          <table:table-cell table:style-name="ce4" office:value-type="float" office:value="247013.93" calcext:value-type="float">
            <text:p>247013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090202:586</text:p>
          </table:table-cell>
          <table:table-cell table:style-name="ce4" office:value-type="float" office:value="119295.66" calcext:value-type="float">
            <text:p>119295,6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090202:590</text:p>
          </table:table-cell>
          <table:table-cell table:style-name="ce4" office:value-type="float" office:value="162165.67" calcext:value-type="float">
            <text:p>162165,6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090202:593</text:p>
          </table:table-cell>
          <table:table-cell table:style-name="ce4" office:value-type="float" office:value="114617.4" calcext:value-type="float">
            <text:p>114617,4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090202:595</text:p>
          </table:table-cell>
          <table:table-cell table:style-name="ce4" office:value-type="float" office:value="87823.72" calcext:value-type="float">
            <text:p>87823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090202:602</text:p>
          </table:table-cell>
          <table:table-cell table:style-name="ce4" office:value-type="float" office:value="405043.85" calcext:value-type="float">
            <text:p>405043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90202:613</text:p>
          </table:table-cell>
          <table:table-cell table:style-name="ce4" office:value-type="float" office:value="140347.84" calcext:value-type="float">
            <text:p>140347,8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90202:622</text:p>
          </table:table-cell>
          <table:table-cell table:style-name="ce4" office:value-type="float" office:value="134393.69" calcext:value-type="float">
            <text:p>13439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090202:625</text:p>
          </table:table-cell>
          <table:table-cell table:style-name="ce4" office:value-type="float" office:value="136307.52" calcext:value-type="float">
            <text:p>136307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090202:627</text:p>
          </table:table-cell>
          <table:table-cell table:style-name="ce4" office:value-type="float" office:value="230630.16" calcext:value-type="float">
            <text:p>230630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090202:63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090202:636</text:p>
          </table:table-cell>
          <table:table-cell table:style-name="ce4" office:value-type="float" office:value="180716.29" calcext:value-type="float">
            <text:p>180716,2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090202:653</text:p>
          </table:table-cell>
          <table:table-cell table:style-name="ce4" office:value-type="float" office:value="130353.37" calcext:value-type="float">
            <text:p>130353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090202:66</text:p>
          </table:table-cell>
          <table:table-cell table:style-name="ce4" office:value-type="float" office:value="153106.73" calcext:value-type="float">
            <text:p>153106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090202:663</text:p>
          </table:table-cell>
          <table:table-cell table:style-name="ce4" office:value-type="float" office:value="113554.16" calcext:value-type="float">
            <text:p>113554,1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90202:69</text:p>
          </table:table-cell>
          <table:table-cell table:style-name="ce4" office:value-type="float" office:value="236225.31" calcext:value-type="float">
            <text:p>236225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090202:7</text:p>
          </table:table-cell>
          <table:table-cell table:style-name="ce4" office:value-type="float" office:value="182494.5" calcext:value-type="float">
            <text:p>182494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090202:706</text:p>
          </table:table-cell>
          <table:table-cell table:style-name="ce4" office:value-type="float" office:value="133755.74" calcext:value-type="float">
            <text:p>133755,7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090202:72</text:p>
          </table:table-cell>
          <table:table-cell table:style-name="ce4" office:value-type="float" office:value="109088.55" calcext:value-type="float">
            <text:p>109088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90202:727</text:p>
          </table:table-cell>
          <table:table-cell table:style-name="ce4" office:value-type="float" office:value="122910.68" calcext:value-type="float">
            <text:p>122910,6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090202:73</text:p>
          </table:table-cell>
          <table:table-cell table:style-name="ce4" office:value-type="float" office:value="107600.01" calcext:value-type="float">
            <text:p>107600,0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2:090202:741</text:p>
          </table:table-cell>
          <table:table-cell table:style-name="ce4" office:value-type="float" office:value="130991.31" calcext:value-type="float">
            <text:p>130991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2:090202:743</text:p>
          </table:table-cell>
          <table:table-cell table:style-name="ce4" office:value-type="float" office:value="131629.26" calcext:value-type="float">
            <text:p>131629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2:090202:75</text:p>
          </table:table-cell>
          <table:table-cell table:style-name="ce4" office:value-type="float" office:value="218098.6" calcext:value-type="float">
            <text:p>218098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2:090202:755</text:p>
          </table:table-cell>
          <table:table-cell table:style-name="ce4" office:value-type="float" office:value="296548.6" calcext:value-type="float">
            <text:p>296548,6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2:090202:757</text:p>
          </table:table-cell>
          <table:table-cell table:style-name="ce4" office:value-type="float" office:value="98456.13" calcext:value-type="float">
            <text:p>98456,1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2:090202:760</text:p>
          </table:table-cell>
          <table:table-cell table:style-name="ce4" office:value-type="float" office:value="127801.59" calcext:value-type="float">
            <text:p>127801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2:090202:763</text:p>
          </table:table-cell>
          <table:table-cell table:style-name="ce4" office:value-type="float" office:value="132267.2" calcext:value-type="float">
            <text:p>132267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2:090202:777</text:p>
          </table:table-cell>
          <table:table-cell table:style-name="ce4" office:value-type="float" office:value="115680.64" calcext:value-type="float">
            <text:p>115680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2:090202:786</text:p>
          </table:table-cell>
          <table:table-cell table:style-name="ce4" office:value-type="float" office:value="49547.04" calcext:value-type="float">
            <text:p>49547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2:090202:79</text:p>
          </table:table-cell>
          <table:table-cell table:style-name="ce4" office:value-type="float" office:value="217328.37" calcext:value-type="float">
            <text:p>217328,3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2:090202:798</text:p>
          </table:table-cell>
          <table:table-cell table:style-name="ce4" office:value-type="float" office:value="146727.28" calcext:value-type="float">
            <text:p>146727,2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090202:81</text:p>
          </table:table-cell>
          <table:table-cell table:style-name="ce4" office:value-type="float" office:value="220404.99" calcext:value-type="float">
            <text:p>220404,9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2:090202:87</text:p>
          </table:table-cell>
          <table:table-cell table:style-name="ce4" office:value-type="float" office:value="302775.81" calcext:value-type="float">
            <text:p>302775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2:090202:96</text:p>
          </table:table-cell>
          <table:table-cell table:style-name="ce4" office:value-type="float" office:value="147790.52" calcext:value-type="float">
            <text:p>147790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833:29</text:p>
          </table:table-cell>
          <table:table-cell table:style-name="ce4" office:value-type="float" office:value="45155457.53" calcext:value-type="float">
            <text:p>45155457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1057:44</text:p>
          </table:table-cell>
          <table:table-cell table:style-name="ce4" office:value-type="float" office:value="667102.11" calcext:value-type="float">
            <text:p>667102,1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00201:940</text:p>
          </table:table-cell>
          <table:table-cell table:style-name="ce4" office:value-type="float" office:value="327922.02" calcext:value-type="float">
            <text:p>327922,0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00201:94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8:100201:94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8:100201:94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8:100201:95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8:100201:95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8:100201:95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8:100201:96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00201:96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8:100201:96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8:100201:97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8:100201:97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8:100201:97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8:100201:97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8:100201:98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8:100201:98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8:100201:98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8:100201:99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8:100201:99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100201:99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9:130302:420</text:p>
          </table:table-cell>
          <table:table-cell table:style-name="ce4" office:value-type="float" office:value="221963.52" calcext:value-type="float">
            <text:p>221963,5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9:140103:1192</text:p>
          </table:table-cell>
          <table:table-cell table:style-name="ce4" office:value-type="float" office:value="181818.88" calcext:value-type="float">
            <text:p>181818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00201:100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00201:100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100201:100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100201:101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100201:101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00201:101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00201:101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00201:102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00201:102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00201:102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00201:103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00201:103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00201:103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100201:104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8:100201:104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8:100201:104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8:100201:104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8:100201:105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00201:105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100201:105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8:100201:106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8:100201:106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8:100201:106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8:100201:106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8:100201:107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8:100201:107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8:100201:107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100201:108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8:100201:108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8:100201:108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8:100201:109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8:100201:109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8:100201:109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8:100201:110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8:100201:1103</text:p>
          </table:table-cell>
          <table:table-cell table:style-name="ce4" office:value-type="float" office:value="258696.5" calcext:value-type="float">
            <text:p>258696,5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100201:110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100201:110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100201:111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8:100201:111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8:100201:111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8:100201:112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8:100201:112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8:100201:112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8:100201:113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8:100201:113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8:100201:113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8:100201:113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8:100201:114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8:100201:114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8:100201:114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8:100201:115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8:100201:1162</text:p>
          </table:table-cell>
          <table:table-cell table:style-name="ce4" office:value-type="float" office:value="280807.49" calcext:value-type="float">
            <text:p>280807,4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8:100201:116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8:100201:116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8:100201:118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8:100201:118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8:100201:118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100201:119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8:100201:119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8:100201:119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8:100201:120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8:100201:1203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8:100201:120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8:100201:120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8:100201:121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100201:1215</text:p>
          </table:table-cell>
          <table:table-cell table:style-name="ce4" office:value-type="float" office:value="247303.32" calcext:value-type="float">
            <text:p>247303,3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8:100201:121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8:100201:122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8:100201:122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100201:122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8:100201:1230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100201:1236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100201:1239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100201:1242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100201:1245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00201:1248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100201:1251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100201:1254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100201:1257</text:p>
          </table:table-cell>
          <table:table-cell table:style-name="ce4" office:value-type="float" office:value="201880.26" calcext:value-type="float">
            <text:p>20188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5:150301:807</text:p>
          </table:table-cell>
          <table:table-cell table:style-name="ce4" office:value-type="float" office:value="105941.46" calcext:value-type="float">
            <text:p>105941,4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5:150301:809</text:p>
          </table:table-cell>
          <table:table-cell table:style-name="ce4" office:value-type="float" office:value="94336.36" calcext:value-type="float">
            <text:p>94336,3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5:150301:81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5:150301:81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5:150301:81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5:150301:82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5:150301:82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5:150301:826</text:p>
          </table:table-cell>
          <table:table-cell table:style-name="ce4" office:value-type="float" office:value="155714.55" calcext:value-type="float">
            <text:p>155714,5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5:150301:828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5:150301:83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5:150301:83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5:150301:838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5:150301:84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5:150301:84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5:150301:847</text:p>
          </table:table-cell>
          <table:table-cell table:style-name="ce4" office:value-type="float" office:value="109407.85" calcext:value-type="float">
            <text:p>109407,85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150301:85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150301:85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5:150301:85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150301:862</text:p>
          </table:table-cell>
          <table:table-cell table:style-name="ce4" office:value-type="float" office:value="104942.22" calcext:value-type="float">
            <text:p>104942,2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5:150301:86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5:150301:868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5:150301:87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5:150301:87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5:150301:87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5:150301:88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5:150301:883</text:p>
          </table:table-cell>
          <table:table-cell table:style-name="ce4" office:value-type="float" office:value="96197.03" calcext:value-type="float">
            <text:p>96197,0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5:150301:888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5:150301:89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5:150301:89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5:150301:89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5:150301:90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5:150301:90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5:150301:90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5:150301:90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5:150301:908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5:150301:91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5:150301:91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5:150301:91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5:150301:92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5:150301:92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150301:92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5:150301:93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5:150301:93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8:110501:2609</text:p>
          </table:table-cell>
          <table:table-cell table:style-name="ce4" office:value-type="float" office:value="143726.43" calcext:value-type="float">
            <text:p>143726,4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8:110501:2610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8:110501:2612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8:110501:2615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8:110501:2617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9:050703:3172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9:090413:890</text:p>
          </table:table-cell>
          <table:table-cell table:style-name="ce4" office:value-type="float" office:value="202387.59" calcext:value-type="float">
            <text:p>202387,5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9:090413:892</text:p>
          </table:table-cell>
          <table:table-cell table:style-name="ce4" office:value-type="float" office:value="168656.33" calcext:value-type="float">
            <text:p>168656,3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9:100402:2637</text:p>
          </table:table-cell>
          <table:table-cell table:style-name="ce4" office:value-type="float" office:value="141594.79" calcext:value-type="float">
            <text:p>141594,7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40651:22</text:p>
          </table:table-cell>
          <table:table-cell table:style-name="ce4" office:value-type="float" office:value="579487.89" calcext:value-type="float">
            <text:p>579487,89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1:150405:357</text:p>
          </table:table-cell>
          <table:table-cell table:style-name="ce4" office:value-type="float" office:value="232621.72" calcext:value-type="float">
            <text:p>232621,72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2:011002:249</text:p>
          </table:table-cell>
          <table:table-cell table:style-name="ce4" office:value-type="float" office:value="114216.58" calcext:value-type="float">
            <text:p>114216,58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030101:8058</text:p>
          </table:table-cell>
          <table:table-cell table:style-name="ce4" office:value-type="float" office:value="116261.86" calcext:value-type="float">
            <text:p>116261,8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5:180106:458</text:p>
          </table:table-cell>
          <table:table-cell table:style-name="ce4" office:value-type="float" office:value="63590.04" calcext:value-type="float">
            <text:p>63590,0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551:8</text:p>
          </table:table-cell>
          <table:table-cell table:style-name="ce4" office:value-type="float" office:value="16740411.64" calcext:value-type="float">
            <text:p>16740411,6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40102:2700</text:p>
          </table:table-cell>
          <table:table-cell table:style-name="ce4" office:value-type="float" office:value="143029.81" calcext:value-type="float">
            <text:p>143029,8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40802:125</text:p>
          </table:table-cell>
          <table:table-cell table:style-name="ce4" office:value-type="float" office:value="255696.63" calcext:value-type="float">
            <text:p>255696,6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029:325</text:p>
          </table:table-cell>
          <table:table-cell table:style-name="ce4" office:value-type="float" office:value="1598877.2" calcext:value-type="float">
            <text:p>1598877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8:110107:762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8:110107:766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8:110107:769</text:p>
          </table:table-cell>
          <table:table-cell table:style-name="ce4" office:value-type="float" office:value="157402.31" calcext:value-type="float">
            <text:p>157402,31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8:120104:455</text:p>
          </table:table-cell>
          <table:table-cell table:style-name="ce4" office:value-type="float" office:value="148357" calcext:value-type="float">
            <text:p>148357,0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50401:4202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50602:2032</text:p>
          </table:table-cell>
          <table:table-cell table:style-name="ce4" office:value-type="float" office:value="624750.26" calcext:value-type="float">
            <text:p>624750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100405:2832</text:p>
          </table:table-cell>
          <table:table-cell table:style-name="ce4" office:value-type="float" office:value="139502.26" calcext:value-type="float">
            <text:p>139502,26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00000:9825</text:p>
          </table:table-cell>
          <table:table-cell table:style-name="ce4" office:value-type="float" office:value="334174.73" calcext:value-type="float">
            <text:p>334174,7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10051:148</text:p>
          </table:table-cell>
          <table:table-cell table:style-name="ce4" office:value-type="float" office:value="624976.93" calcext:value-type="float">
            <text:p>624976,9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10127:7</text:p>
          </table:table-cell>
          <table:table-cell table:style-name="ce4" office:value-type="float" office:value="6843747.94" calcext:value-type="float">
            <text:p>6843747,94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080:21</text:p>
          </table:table-cell>
          <table:table-cell table:style-name="ce4" office:value-type="float" office:value="150620.2" calcext:value-type="float">
            <text:p>150620,20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90103:517</text:p>
          </table:table-cell>
          <table:table-cell table:style-name="ce4" office:value-type="float" office:value="537096.53" calcext:value-type="float">
            <text:p>537096,53</text:p>
          </table:table-cell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130307: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00000:17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00000:18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90101:6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000000:8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21301:8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7:230101:7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40401:13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80201:1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201:2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201:3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2:011501:3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7:251201:5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2003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000000: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000000:8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20105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02060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060201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12020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00000:5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6020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5040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00000:5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00000:5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000000:5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60103: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070306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070306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08030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1:090502: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110103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1:110302:1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1:130313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1:160102:1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00000:3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00000:3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00000:4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00000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50202:2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50202:2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50202:2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2:000000:7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2:000000:9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00000:9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00000:9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60103:16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60103:17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60103:17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60103:19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60103:5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60104:16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60104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60107:6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70102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70102:5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70102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80301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90202:15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90202:15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90202:15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90202:16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90202:18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90202:20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90202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90202:5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90202:6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90202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90901:4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20101:18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60501:3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60501:4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8010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200101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200101:2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200101:3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30732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833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833:4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833:4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30835: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32083:18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092:1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32095:4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2107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0004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0185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0648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0668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0670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85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970:2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2036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008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06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06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106:2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29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305:2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305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305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305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307:22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307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342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514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529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595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666:1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702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70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73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735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77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815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871:1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95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102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1053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1053: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1136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1145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30036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30047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059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059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06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067: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080: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0087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3008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30091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09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09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3009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3013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30234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3023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23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0236:1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236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30397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30526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616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30616: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650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006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51503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130401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002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05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473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626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676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2071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0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00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6:040208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6:090101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110201:3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110201:3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110201:3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110201:3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110201:4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110201:4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110201:4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110201:4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6:110201:5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7:22050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7:220501: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7:220601:20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7:220601:20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7:220601:2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7:220601:2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7:220601:2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7:220601:21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20601:21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7:220601:2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7:220601:35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7:220801:10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20901:37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40103:19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7:240103:22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7:250301: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7:250801:14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00105:6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00201:1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2:200102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2:200102:2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2:200102:2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2:200102:2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2:200102:2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2:220301:2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2:220501:15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10301:6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020101:2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020101:5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030122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080101:1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20102:4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20104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30105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140101:3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40101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5:150105: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5:150106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5:150106: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5:150107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5:190113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5:190206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5:200101:17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00000:15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00000:15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00000:15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00000:16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00000:18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00000:19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00000:19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00000:20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00000:8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8:110107:5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8:110108:6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60102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0:020403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0:020404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1:060101:6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1:060102:1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1:070201:3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1:120101:6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00000: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00000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00000:2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00000:3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00000:3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00000:3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00000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00000:3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00000: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00000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00000: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00000:50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00000:50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00000: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00000:5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00000:5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00000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00000:73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00000:74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00000:74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00000:75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00000:78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00000:79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00000:799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00000:8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00000:83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00000:84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00000:84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00000:86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00000:86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00000:88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00000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10013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10091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1015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10262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1029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10315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10562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1058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1058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1072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10724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12009:2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0034:8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0261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0413: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364:1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1547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2018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1:150234:54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40301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40401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60101:28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60103:16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60103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60103:5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90901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200101: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200101:3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200101:4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100105:1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7:210101:11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7:220201:3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7:220201:31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7:240102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7:240102:20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40102:21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7:240201:26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7:240201:44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7:240201:44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7:240201:44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7:240201:45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7:240201:48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7:240201:49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7:250202:10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7:250202:6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7:250202:6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7:250202:6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7:250202:6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7:250202:6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7:250202:6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7:250202:6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7:250202:6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7:250202:6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7:250202:6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7:250202:6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7:250202:6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50202:6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50202:6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50202:6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50202:6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50202:6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50202:6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50202:6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50501:55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50901:3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51101:7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200101:4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200101:6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200101:68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200102:1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200102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2:200102:13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2:210101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2:210101:2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2:210101:27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2:220501:6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050101:44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3:140101:3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10301:6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10301:7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00000:18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4013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6:000000:20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6:000000:2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060:2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305:20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310:1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512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512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512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51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522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524: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543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564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572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0596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60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643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662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737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737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745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776: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788: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935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97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990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1029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1037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109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1128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1140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2074:1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30118:1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30118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30118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30118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30190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3022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3037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30391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30391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30451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30457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30496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30604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30643: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2:220101:1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2:220501:7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100108:4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000000:1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00000:4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000000:5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010301:6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020101:87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020101:99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040101:106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040102:1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040102: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050101:100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50101:10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60103:85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80101:7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80101:9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80103:79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150101:81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160101:8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5:01011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5:010111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5:010111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5:010111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5:010111: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5:010111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5:010111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010111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5:010116:2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5:030103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5:030103: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5:040126:2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5:060101:1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5:060101:1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5:060101:1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5:060101:1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5:060101:1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5:060101:1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5:060101:15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5:060101:1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5:060101:1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5:060101:18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5:060101:1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5:060101:1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5:060101:2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5:060101:2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5:060101:2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5:060101:2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5:060101:2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5:060101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5:060101:2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5:060101:2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5:060101:2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5:060101:2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5:060101:2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5:060101:3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5:060101:3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5:060101:3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060101:3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060101: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60101:3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060101:3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60101: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110103: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180105: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190112: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12:030711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12:030750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12:030750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12:030833:56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12:032030: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12:032095:1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32095:4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4000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40064:2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40066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40124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40176:2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40176:9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40291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40291: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40639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40697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4075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40841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4103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41076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41260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41453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41454: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41496:10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41496:5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41525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4155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4156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42022:1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42025:1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3:000000: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3:000000:8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3:010103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3:010112:9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3:01011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3:010115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3:010115: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3:010118: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3:010123:1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3:010244: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8:000000:12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10804:9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01080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030102:3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030102:3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030102:40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030102:4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040103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8:060101:4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8:060103:1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000000:3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000000:6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000000:7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060103:12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060104:16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060104:2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070102:7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60201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60301:1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160301:1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160501:4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190102:57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190102:5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20016:2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20021:3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20021:8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054:1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0054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0054:9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0097:1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0165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0193:2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0193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021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022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0227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0227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0241: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0244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20247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20258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20289:2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20523: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20554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20554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20554:9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20597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20597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20597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20597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20602: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20605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20627:5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20700: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20742:1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20751: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20756:2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2075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20771:5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20780:4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20788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20788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2079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20807:8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20872:8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20886:11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20886:17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20886:9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20905: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20931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20933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20964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20964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20967: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20996:6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0998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21003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21005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21023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21027: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22015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22016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30025:1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30025:2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30025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30027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30027:50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30027:6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30027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30028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30029:6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30039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30045: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30045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30046:17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30109:2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30123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30135:1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30148:10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30148: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30153: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30170:1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30180:1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30180:2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30180: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30183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30203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30249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30249:7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30251:23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30251:3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30285: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30311: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30391: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30404:35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30480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30480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30480: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30605: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30606:4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30682:1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8:110104:72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8:110107:1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8:110107:31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8:110107:3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8:110107:3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8:110107:3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8:110107:33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8:110107:3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8:110107:39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8:110107:39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110107:40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8:110107:4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8:110107:4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110107:42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110107:4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8:110107:5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8:110107:54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8:110107:55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8:110107:5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8:110107:67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8:110107:68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8:110107:7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8:110109:34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8:110109:39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8:120101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8:120111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8:120111: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9:060203:40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9:100106:6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9:160415:10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9:160703:1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9:160704:8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0:020401:17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0:020502:2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0:090101:72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0:110202: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0:110302: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0:110311:124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1:040101:9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1:130201:456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00000:21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00000:29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00000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00000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00000:51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00000:513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00000:516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00000: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00000:81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00000:9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10008:1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10018:2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10048:14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10078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10124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10190:4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213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259:7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10305:1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10326: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10499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553:15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10562: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10600:16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10695:1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10766:1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12001:36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12039:1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20002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2" calcext:value-type="date">
            <text:p>2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060201:22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060201:6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060201: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00000:796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20726:3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3" calcext:value-type="date">
            <text:p>2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050109: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8:030107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6:000000:160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6:000000:161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6:000000:18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6:000000:204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6:000000:20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6:000000:206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6:000000:207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6:000000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6:000000:24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6:000000:25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6:000000:258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6:000000:27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6:000000:27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6:000000:280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6:000000:28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6:000000:29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6:000000:31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6:000000:3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6:000000:3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000000:3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000000:37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000000:9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010202:862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010205:25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010221:1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9:090103:533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1" calcext:value-type="date">
            <text:p>2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5:150305:445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4:020401:24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7:000000:39</text:p>
          </table:table-cell>
          <table:table-cell table:style-name="ce1"/>
          <table:table-cell table:style-name="ce1" office:value-type="string" calcext:value-type="string">
            <text:p>01.03.2023</text:p>
          </table:table-cell>
          <table:table-cell table:style-name="ce9" office:value-type="date" office:date-value="2023-02-20" calcext:value-type="date">
            <text:p>20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79D1650461972098A9B03214F143E8AE1A9CB810D028C18DF6EBA7C5BD837C4D07E9F97DD87D0C3C84F1D7697E1CFC1C0EA5DC3413CC075B71232439D23B509B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4:16:31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15T08:56:10</meta:creation-date>
    <dc:date>2023-03-15T14:16:44.190000000</dc:date>
    <dc:title>Untitled Spreadsheet</dc:title>
    <meta:generator>LibreOffice/7.0.4.2$Windows_X86_64 LibreOffice_project/dcf040e67528d9187c66b2379df5ea4407429775</meta:generator>
    <meta:editing-duration>PT2M7S</meta:editing-duration>
    <meta:editing-cycles>2</meta:editing-cycles>
    <meta:document-statistic meta:table-count="1" meta:cell-count="46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